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tuinhuis om te gebruiken als werkruimte prive gebruik en een gedeelte extra opbergplek, Oostsingel 11 2612H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ostsingel 11 2612HB Delft, het plaatsen van een tuinhuis om te gebruiken als werkruimte prive gebruik en een gedeelte extra opbergplek, 01-12-2022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307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7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7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848</meta:user-defined>
    <meta:user-defined meta:name="DCTERMS.abstract">Tuinhuis plaatsen (werkruimte)</meta:user-defined>
    <dc:language>nl</dc:language>
    <meta:user-defined meta:name="OVERHEIDop.locatietype/OVERHEIDop.gebiedsmarkering">Punt</meta:user-defined>
    <meta:user-defined meta:name="DC.title">Ingetrokken aanvraag omgevingsvergunning, het plaatsen van een tuinhuis om te gebruiken als werkruimte prive gebruik en een gedeelte extra opbergplek, Oostsingel 11 2612HB Delf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073</meta:user-defined>
    <meta:user-defined meta:name="OVERHEIDop.GmbID/DC.identifier">gmb-2022-543073</meta:user-defined>
    <meta:user-defined meta:name="OVERHEIDop.versieInformatie"/>
  </office:meta>
</office:document-meta>
</file>