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 , Prins Hendrikstraat 34 5611HK Eindhoven, Prins Hendrikstraat 32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82</text:p>
            <text:p text:style-name="common-al">Omschrijving: kappen van 2 bomen</text:p>
            <text:p text:style-name="common-al">Adres: Prins Hendrikstraat 34 5611HK Eindhoven, Prins Hendrikstraat 32 5611HK Eindhoven</text:p>
            <text:p text:style-name="common-al">Soort aanvraag: Vellen van houtopstanden (kappen)</text:p>
            <text:p text:style-name="common-al">Besluit: Verleend</text:p>
            <text:p text:style-name="common-al">Besluitdatum: 0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0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182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DC.title">Besluit op aanvraag reguliere omgevingsvergunning: kappen van 2 bomen , Prins Hendrikstraat 34 5611HK Eindhoven, Prins Hendrikstraat 32 5611HK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70</meta:user-defined>
    <meta:user-defined meta:name="OVERHEIDop.GmbID/DC.identifier">gmb-2022-543070</meta:user-defined>
    <meta:user-defined meta:name="OVERHEIDop.versieInformatie"/>
  </office:meta>
</office:document-meta>
</file>