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4 2313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449</text:p>
            <text:p text:style-name="common-al">Ingekomen: 04-12-2022 00:00</text:p>
            <text:p text:style-name="common-al">Locatie: De Goejestraat 4 2313N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449" xlink:type="simple">publicatiesomgevingsvergunningen@leiden.nl</text:a> de volgende gegevens:</text:p>
            <text:p text:style-name="common-al">-het kenmerk van de aanvraag: Z/22/34714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0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144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4 2313NW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56_7440357_16701675...|exb-2022-66992</meta:user-defined>
    <meta:user-defined meta:name="OVERHEIDop.publicationIssue">543068</meta:user-defined>
    <meta:user-defined meta:name="OVERHEIDop.GmbID/DC.identifier">gmb-2022-543068</meta:user-defined>
    <meta:user-defined meta:name="OVERHEIDop.versieInformatie"/>
  </office:meta>
</office:document-meta>
</file>