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Urkhovenseweg 167 5641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42</text:p>
            <text:p text:style-name="common-al">Omschrijving: kappen van een boom</text:p>
            <text:p text:style-name="common-al">Adres: Urkhovenseweg 167 5641KC Eindhoven</text:p>
            <text:p text:style-name="common-al">Datum ontvangst: 04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0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64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Urkhovenseweg 167 5641KC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65</meta:user-defined>
    <meta:user-defined meta:name="OVERHEIDop.GmbID/DC.identifier">gmb-2022-543065</meta:user-defined>
    <meta:user-defined meta:name="OVERHEIDop.versieInformatie"/>
  </office:meta>
</office:document-meta>
</file>