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dakopbouw en het revitaliseren van de entree van een bestaande woning aan Henry Dunantlaan 89 2614G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ry Dunantlaan 89 2614GL Delft | het toevoegen van een dakopbouw en het revitaliseren van de entree van een bestaande woning | 30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306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6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6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78</meta:user-defined>
    <meta:user-defined meta:name="DCTERMS.abstract">Dakopbouw + wijzigen entree woning te Delft</meta:user-defined>
    <dc:language>nl</dc:language>
    <meta:user-defined meta:name="OVERHEIDop.locatietype/OVERHEIDop.gebiedsmarkering">Punt</meta:user-defined>
    <meta:user-defined meta:name="DC.title">Aanvraag vergunning voor het toevoegen van een dakopbouw en het revitaliseren van de entree van een bestaande woning aan Henry Dunantlaan 89 2614GL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064</meta:user-defined>
    <meta:user-defined meta:name="OVERHEIDop.GmbID/DC.identifier">gmb-2022-543064</meta:user-defined>
    <meta:user-defined meta:name="OVERHEIDop.versieInformatie"/>
  </office:meta>
</office:document-meta>
</file>