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sloopmelding, Noordeinde 27 2611K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oordeinde 27 2611KG Delft |sloopmelding, 30-11-2022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305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5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5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977</meta:user-defined>
    <meta:user-defined meta:name="DCTERMS.abstract">Sloopmelding verbouw pakhuizen Noordeinde 27</meta:user-defined>
    <dc:language>nl</dc:language>
    <meta:user-defined meta:name="OVERHEIDop.locatietype/OVERHEIDop.gebiedsmarkering">Punt</meta:user-defined>
    <meta:user-defined meta:name="DC.title">Melding sloop, sloopmelding, Noordeinde 27 2611KG Delf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055</meta:user-defined>
    <meta:user-defined meta:name="OVERHEIDop.GmbID/DC.identifier">gmb-2022-543055</meta:user-defined>
    <meta:user-defined meta:name="OVERHEIDop.versieInformatie"/>
  </office:meta>
</office:document-meta>
</file>