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terdweg 14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december 2022 een besluit genomen op de aanvraag omgevingsvergunning voor het bouwen van een ecologische woning op de locatie Lanterdweg 14 te Kessel. De aanvraag is geregistreerd onder zaaknummer 1894265286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8 dec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dec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305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5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5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anterdweg 14 te Kessel</meta:user-defined>
    <meta:user-defined meta:name="DCTERMS.W3CDTF/DCTERMS.available">2022-12-07</meta:user-defined>
    <meta:user-defined meta:name="DCTERMS.W3CDTF/OVERHEIDop.jaargang">2022</meta:user-defined>
    <meta:user-defined meta:name="OVERHEIDop.publicationIssue">543052</meta:user-defined>
    <meta:user-defined meta:name="OVERHEIDop.GmbID/DC.identifier">gmb-2022-543052</meta:user-defined>
    <meta:user-defined meta:name="OVERHEIDop.versieInformatie"/>
  </office:meta>
</office:document-meta>
</file>