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loods met rondom bestrating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7425863</text:p>
            <text:p text:style-name="common-al">het bouwen van een loods met rondom bestrating</text:p>
            <text:p text:style-name="common-al">Datum ontvangst: 0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30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loods met rondom bestrating, Skûlenboargerwei 10, Easterm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44</meta:user-defined>
    <meta:user-defined meta:name="OVERHEIDop.GmbID/DC.identifier">gmb-2022-543044</meta:user-defined>
    <meta:user-defined meta:name="OVERHEIDop.versieInformatie"/>
  </office:meta>
</office:document-meta>
</file>