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ekomststraat 4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V-2022-2739 voor een omgevingsvergunning : het bouwen van een mantelzorgwoning, op locatie Toekomststraat 47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30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oekomststraat 47 B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040</meta:user-defined>
    <meta:user-defined meta:name="OVERHEIDop.GmbID/DC.identifier">gmb-2022-543040</meta:user-defined>
    <meta:user-defined meta:name="OVERHEIDop.versieInformatie"/>
  </office:meta>
</office:document-meta>
</file>