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peelnatuur in het Abtswoudse Bos, Onderdeel hiervan is het graven van een waterpartij en verlengen van de bestaande kreek in het gebied. Tevens de aanleg van een trekvlot over de bestaande kreek. nabij Vockestaertpad Delft, [DEL00A00228] Delft A 228</text:p>
      <text:section text:name="zakelijke-mededeling_id1-3-2" text:style-name="zakelijke-mededeling">
        <text:section text:name="zakelijke-mededeling-tekst_id1-3-2-1" text:style-name="zakelijke-mededeling-tekst">
          <text:section text:name="tekst_id1-3-2-1-1" text:style-name="tekst">
            <text:p text:style-name="common-al">Vockestaertpad Delft, [DEL00A00228] Delft A 228 | het realiseren van een speelnatuur in het Abtswoudse Bos wil Staatsbosbeheer speelnatuur realiseren, Onderdeel hiervan is het graven van een waterpartij en verlengen van de bestaande kreek in het gebied. Tevens de aanleg van een trekvlot over de bestaande kreek. | 28-11-2022</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301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1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1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967</meta:user-defined>
    <meta:user-defined meta:name="DCTERMS.abstract">Aanleg speelnatuur Abtswoudse Bos</meta:user-defined>
    <dc:language>nl</dc:language>
    <meta:user-defined meta:name="OVERHEIDop.locatietype/OVERHEIDop.gebiedsmarkering">Punt</meta:user-defined>
    <meta:user-defined meta:name="DC.title">Aanvraag vergunning voor het realiseren van een speelnatuur in het Abtswoudse Bos, Onderdeel hiervan is het graven van een waterpartij en verlengen van de bestaande kreek in het gebied. Tevens de aanleg van een trekvlot over de bestaande kreek. nabij Vockestaertpad Delft, [DEL00A00228] Delft A 228</meta:user-defined>
    <meta:user-defined meta:name="DCTERMS.W3CDTF/DCTERMS.available">2022-12-08</meta:user-defined>
    <meta:user-defined meta:name="DCTERMS.W3CDTF/OVERHEIDop.jaargang">2022</meta:user-defined>
    <meta:user-defined meta:name="OVERHEIDop.publicationIssue">543018</meta:user-defined>
    <meta:user-defined meta:name="OVERHEIDop.GmbID/DC.identifier">gmb-2022-543018</meta:user-defined>
    <meta:user-defined meta:name="OVERHEIDop.versieInformatie"/>
  </office:meta>
</office:document-meta>
</file>