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november 2022 aanvraag omgevingsvergunning, Borgsweer 49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22 voor het tijdelijk in gebruik nemen van een bestaand bijgebouw aan de Borgsweer 49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0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november 2022 voor het tijdelijk in gebruik nemen van een bestaand bijgebouw aan de Borgsweer 49 in Borgsweer.</meta:user-defined>
    <dc:language>nl</dc:language>
    <meta:user-defined meta:name="OVERHEIDop.locatietype/OVERHEIDop.gebiedsmarkering">Adres</meta:user-defined>
    <meta:user-defined meta:name="DC.title">30 november 2022 aanvraag omgevingsvergunning, Borgsweer 49 in Borgswe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017</meta:user-defined>
    <meta:user-defined meta:name="OVERHEIDop.GmbID/DC.identifier">gmb-2022-543017</meta:user-defined>
    <meta:user-defined meta:name="OVERHEIDop.versieInformatie"/>
  </office:meta>
</office:document-meta>
</file>