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zonnepaneel, Grasperk 6 5658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41</text:p>
            <text:p text:style-name="common-al">Omschrijving: plaatsen van een zonnepaneel</text:p>
            <text:p text:style-name="common-al">Adres: Grasperk 6 5658HD Eindhoven</text:p>
            <text:p text:style-name="common-al">Datum ontvangst: 0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01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01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41</meta:user-defined>
    <meta:user-defined meta:name="DCTERMS.abstract">plaatsen van een zonnepaneel</meta:user-defined>
    <dc:language>nl</dc:language>
    <meta:user-defined meta:name="OVERHEIDop.locatietype/OVERHEIDop.gebiedsmarkering">Punt</meta:user-defined>
    <meta:user-defined meta:name="DC.title">Ingediende aanvraag omgevingsvergunning: plaatsen van een zonnepaneel, Grasperk 6 5658HD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015</meta:user-defined>
    <meta:user-defined meta:name="OVERHEIDop.GmbID/DC.identifier">gmb-2022-543015</meta:user-defined>
    <meta:user-defined meta:name="OVERHEIDop.versieInformatie"/>
  </office:meta>
</office:document-meta>
</file>