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weg, t.h.v. nr.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V-2022-6961 voor een omgevingsvergunning : het vellen van 1 eik, op locatie Bergweg, t.h.v. nr. 3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301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gweg, t.h.v. nr. 35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014</meta:user-defined>
    <meta:user-defined meta:name="OVERHEIDop.GmbID/DC.identifier">gmb-2022-543014</meta:user-defined>
    <meta:user-defined meta:name="OVERHEIDop.versieInformatie"/>
  </office:meta>
</office:document-meta>
</file>