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achtergevel, Hogewoerd 18 2311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420</text:p>
            <text:p text:style-name="common-al">Ingekomen: 03-12-2022 00:00</text:p>
            <text:p text:style-name="common-al">Locatie: Hogewoerd 18 2311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420" xlink:type="simple">publicatiesomgevingsvergunningen@leiden.nl</text:a> de volgende gegevens:</text:p>
            <text:p text:style-name="common-al">-het kenmerk van de aanvraag: Z/22/34714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0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1420</meta:user-defined>
    <meta:user-defined meta:name="DCTERMS.abstract">veranderen achtergevel</meta:user-defined>
    <dc:language>nl</dc:language>
    <meta:user-defined meta:name="OVERHEIDop.locatietype/OVERHEIDop.gebiedsmarkering">Punt</meta:user-defined>
    <meta:user-defined meta:name="DC.title">Aanvraag omgevingsvergunning, veranderen achtergevel, Hogewoerd 18 2311HM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51_7439755_16700727...|exb-2022-66986</meta:user-defined>
    <meta:user-defined meta:name="OVERHEIDop.publicationIssue">543000</meta:user-defined>
    <meta:user-defined meta:name="OVERHEIDop.GmbID/DC.identifier">gmb-2022-543000</meta:user-defined>
    <meta:user-defined meta:name="OVERHEIDop.versieInformatie"/>
  </office:meta>
</office:document-meta>
</file>