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56 te Santpoort-Noord, bouwen 2-laagse opbouw, veranderen voorgevel, plaatsen dakterras (voorkant) en splitsen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agelingerweg 56, bouwen 2-laagse opbouw, veranderen voorgevel, plaatsen dakterras (voorkant) en splitsen in 2 woningen (01/12/2022) 11632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99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 11632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Hagelingerweg 56 te Santpoort-Noord, bouwen 2-laagse opbouw, veranderen voorgevel, plaatsen dakterras (voorkant) en splitsen in 2 w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997</meta:user-defined>
    <meta:user-defined meta:name="OVERHEIDop.GmbID/DC.identifier">gmb-2022-542997</meta:user-defined>
    <meta:user-defined meta:name="OVERHEIDop.versieInformatie"/>
  </office:meta>
</office:document-meta>
</file>