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, naast nr. 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V-2022-6290 voor een omgevingsvergunning : het vellen van 1 eik, op locatie Noord Esmarkerrondweg, naast nr. 3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299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9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9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oord Esmarkerrondweg, naast nr. 32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996</meta:user-defined>
    <meta:user-defined meta:name="OVERHEIDop.GmbID/DC.identifier">gmb-2022-542996</meta:user-defined>
    <meta:user-defined meta:name="OVERHEIDop.versieInformatie"/>
  </office:meta>
</office:document-meta>
</file>