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Frogerstraat 14, 16, 18B te IJmuiden, wijzigen indeling, functie 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Frogerstraat 18B, wijzigen indeling, functie en voorgevel (01/12/2022) 13244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299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9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9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2443-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trokken ingediende aanvraag omgevingsvergunning Frogerstraat 14, 16, 18B te IJmuiden, wijzigen indeling, functie en voorgevel</meta:user-defined>
    <meta:user-defined meta:name="DCTERMS.W3CDTF/DCTERMS.available">2022-12-08</meta:user-defined>
    <meta:user-defined meta:name="DCTERMS.W3CDTF/OVERHEIDop.jaargang">2022</meta:user-defined>
    <meta:user-defined meta:name="OVERHEIDop.publicationIssue">542994</meta:user-defined>
    <meta:user-defined meta:name="OVERHEIDop.GmbID/DC.identifier">gmb-2022-542994</meta:user-defined>
    <meta:user-defined meta:name="OVERHEIDop.versieInformatie"/>
  </office:meta>
</office:document-meta>
</file>