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brordstraat 49 te IJmuiden, veranderen voorgevel, uitbouwen verdieping en plaatsen dakopbouw met dakterras (achterkant) en dakkapel (voork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Willebrordstraat 49, veranderen voorgevel, uitbouwen verdieping en plaatsen dakopbouw met dakterras (achterkant) en dakkapel (voorkant) (01/12/2022) 114840-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2992</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992</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992</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4840-2022</meta:user-defined>
    <dc:language>nl</dc:language>
    <meta:user-defined meta:name="OVERHEIDop.locatietype/OVERHEIDop.gebiedsmarkering">Adres</meta:user-defined>
    <meta:user-defined meta:name="DC.title">Verleende omgevingsvergunning Willebrordstraat 49 te IJmuiden, veranderen voorgevel, uitbouwen verdieping en plaatsen dakopbouw met dakterras (achterkant) en dakkapel (voorkant)</meta:user-defined>
    <meta:user-defined meta:name="DCTERMS.W3CDTF/DCTERMS.available">2022-12-08</meta:user-defined>
    <meta:user-defined meta:name="DCTERMS.W3CDTF/OVERHEIDop.jaargang">2022</meta:user-defined>
    <meta:user-defined meta:name="OVERHEIDop.publicationIssue">542992</meta:user-defined>
    <meta:user-defined meta:name="OVERHEIDop.GmbID/DC.identifier">gmb-2022-542992</meta:user-defined>
    <meta:user-defined meta:name="OVERHEIDop.versieInformatie"/>
  </office:meta>
</office:document-meta>
</file>