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brandveilig gebruik tijd. verblijf huisvesting van 32 buitenlandse werknemers op het perceel Nieuwe Dijk 15A in Andij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aanvraag met zaaknummer 2021-001099 voor een omgevingsvergunning voor het brandveilig gebruiken van het tijdelijke verblijf voor de huisvesting van 32 buitenlandse werknemers op locatie Nieuwe Dijk 15A in Andijk. De vergunning is verleend. Het besluit betreft de volgende onderdelen:</text:p>
            <text:list text:style-name="id1-3-2-1-1-2">
              <text:list-item text:style-override="id1-3-2-1-1-2-1">
                <text:number>•</text:number>
                <text:p text:style-name="al">brandveilig gebruiken va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roep</text:span>
          </text:p>
            <text:p text:style-name="common-al">Er kan gedurende 6 weken een beroepschrift worden ingediend bij de sectie Bestuur van de Rechtbank Noord-Holland, Postbus 1621, 2003 BR Haarlem. De termijn voor het indienen van een beroepschrift vangt aan met ingang van de dag na die waarop het betreffende besluit ter inzage is gelegd (terinzagelegging: 16 december 2022).</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 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299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9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9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Nieuwe Dijk 15A in Andijk</meta:user-defined>
    <dc:language>nl</dc:language>
    <meta:user-defined meta:name="OVERHEIDop.locatietype/OVERHEIDop.gebiedsmarkering">Punt</meta:user-defined>
    <meta:user-defined meta:name="DC.title">Besluit aanvraag omgevingsvergunning voor brandveilig gebruik tijd. verblijf huisvesting van 32 buitenlandse werknemers op het perceel Nieuwe Dijk 15A in Andijk (uitgebreide voorbereidingsprocedure)</meta:user-defined>
    <meta:user-defined meta:name="DCTERMS.W3CDTF/DCTERMS.available">2022-12-07</meta:user-defined>
    <meta:user-defined meta:name="DCTERMS.W3CDTF/OVERHEIDop.jaargang">2022</meta:user-defined>
    <meta:user-defined meta:name="OVERHEIDop.publicationIssue">542991</meta:user-defined>
    <meta:user-defined meta:name="OVERHEIDop.GmbID/DC.identifier">gmb-2022-542991</meta:user-defined>
    <meta:user-defined meta:name="OVERHEIDop.versieInformatie"/>
  </office:meta>
</office:document-meta>
</file>