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ieuwe Voorthuizerweg 3 b Nijkerk, het verbouwen van de woning en plaats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274</text:p>
            <text:p text:style-name="common-al">Ontvangen op 2022-02-0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29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ieuwe Voorthuizerweg 3 b Nijkerk, het verbouwen van de woning en plaatsen tijdelijke woonunit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299</meta:user-defined>
    <meta:user-defined meta:name="OVERHEIDop.GmbID/DC.identifier">gmb-2022-54299</meta:user-defined>
    <meta:user-defined meta:name="OVERHEIDop.versieInformatie"/>
  </office:meta>
</office:document-meta>
</file>