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november 2022 aanvraag omgevingsvergunning, (Industrie)gebied Hevesk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november 2022 voor het aanleggen van een stoomleiding &amp; retour condens water in het(Industrie)gebied Heveske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298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 november 2022 voor het aanleggen van een stoomleiding &amp; retour condens water aan de (Industrie)gebied Heveskes.</meta:user-defined>
    <dc:language>nl</dc:language>
    <meta:user-defined meta:name="OVERHEIDop.locatietype/OVERHEIDop.gebiedsmarkering">Perceel</meta:user-defined>
    <meta:user-defined meta:name="DC.title">2 november 2022 aanvraag omgevingsvergunning, (Industrie)gebied Heveske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2989</meta:user-defined>
    <meta:user-defined meta:name="OVERHEIDop.GmbID/DC.identifier">gmb-2022-542989</meta:user-defined>
    <meta:user-defined meta:name="OVERHEIDop.versieInformatie"/>
  </office:meta>
</office:document-meta>
</file>