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üstelaan 3 te Santpoort-Zuid, gebruiken aanbouw voor B&amp;B</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Santpoort-Zuid</text:span>
          </text:p>
            <text:p text:style-name="common-al">Wüstelaan 3, gebruiken aanbouw voor B&amp;B (29/11/2022) 113673-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42988</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988</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988</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 113673-2022 </meta:user-defined>
    <dc:language>nl</dc:language>
    <meta:user-defined meta:name="OVERHEIDop.locatietype/OVERHEIDop.gebiedsmarkering">Adres</meta:user-defined>
    <meta:user-defined meta:name="DC.title">Verleende omgevingsvergunning Wüstelaan 3 te Santpoort-Zuid, gebruiken aanbouw voor B&amp;B</meta:user-defined>
    <meta:user-defined meta:name="DCTERMS.W3CDTF/DCTERMS.available">2022-12-08</meta:user-defined>
    <meta:user-defined meta:name="DCTERMS.W3CDTF/OVERHEIDop.jaargang">2022</meta:user-defined>
    <meta:user-defined meta:name="OVERHEIDop.publicationIssue">542988</meta:user-defined>
    <meta:user-defined meta:name="OVERHEIDop.GmbID/DC.identifier">gmb-2022-542988</meta:user-defined>
    <meta:user-defined meta:name="OVERHEIDop.versieInformatie"/>
  </office:meta>
</office:document-meta>
</file>