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zijgevel, Nassaustraat 22 2316J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9924</text:p>
            <text:p text:style-name="common-al">Ingekomen: 03-11-2022 00:00</text:p>
            <text:p text:style-name="common-al">Datum besluit: 05-12-2022</text:p>
            <text:p text:style-name="common-al">Locatie: Nassaustraat 22 2316JD Leiden</text:p>
            <text:p text:style-name="common-al">Projectomschrijving: plaatsen kozij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99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9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9924</meta:user-defined>
    <meta:user-defined meta:name="DCTERMS.abstract">plaatsen kozijn zijgevel</meta:user-defined>
    <dc:language>nl</dc:language>
    <meta:user-defined meta:name="OVERHEIDop.locatietype/OVERHEIDop.gebiedsmarkering">Punt</meta:user-defined>
    <meta:user-defined meta:name="DC.title">Verleende omgevingsvergunning, plaatsen kozijn zijgevel, Nassaustraat 22 2316JD Leiden</meta:user-defined>
    <meta:user-defined meta:name="DCTERMS.W3CDTF/DCTERMS.available">2022-12-15</meta:user-defined>
    <meta:user-defined meta:name="DCTERMS.W3CDTF/OVERHEIDop.jaargang">2022</meta:user-defined>
    <meta:user-defined meta:name="OVERHEIDop.externeBijlage">LEIDEN_202212_GFO_ZAKEN_795546_Omgevingsvergunn...|exb-2022-66985</meta:user-defined>
    <meta:user-defined meta:name="OVERHEIDop.publicationIssue">542985</meta:user-defined>
    <meta:user-defined meta:name="OVERHEIDop.GmbID/DC.identifier">gmb-2022-542985</meta:user-defined>
    <meta:user-defined meta:name="OVERHEIDop.versieInformatie"/>
  </office:meta>
</office:document-meta>
</file>