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leggen van een tennisbaan  aan de Ruurloseweg 92A, 7255M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ingediend voor een Omgevingsvergunning. De aanvraag is geregistreerd onder kenmerk Z2022-0106. De aanvraag gaat over het aanleggen van een tennisbaan  aan de Ruurloseweg 92A, 7255MB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29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urloseweg 92A, 7255MB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aanleggen van een tennisbaan  aan de Ruurloseweg 92A, 7255MB Hengelo (Gld)</meta:user-defined>
    <meta:user-defined meta:name="OVERHEIDop.datumEindeReactietermijn">2023-01-18</meta:user-defined>
    <meta:user-defined meta:name="OVERHEIDop.terinzageleggingBG">https://jeleefomgeving.nl/inzien/813647290/cec8a288-7494-11ed-8152-00505601133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84</meta:user-defined>
    <meta:user-defined meta:name="OVERHEIDop.GmbID/DC.identifier">gmb-2022-542984</meta:user-defined>
    <meta:user-defined meta:name="OVERHEIDop.versieInformatie"/>
  </office:meta>
</office:document-meta>
</file>