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gmond-Pier-Egmond Race”, op 7 januari 2023 tussen 11:00 en 16:00 uur, locatie: doorkomst strand en deel van Reijndersweg te Velsen-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Noord</text:span>
          </text:p>
            <text:p text:style-name="common-al">“Egmond-Pier-Egmond Race”, op 7 januari 2023 tussen 11:00 en 16:00 uur, locatie: doorkomst strand en deel van Reijndersweg (29/11/2022) 9917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298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8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8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99174-2022</meta:user-defined>
    <dc:language>nl</dc:language>
    <meta:user-defined meta:name="OVERHEIDop.locatietype/OVERHEIDop.gebiedsmarkering">Weg</meta:user-defined>
    <meta:user-defined meta:name="DC.title">Verleende evenementenvergunning “Egmond-Pier-Egmond Race”, op 7 januari 2023 tussen 11:00 en 16:00 uur, locatie: doorkomst strand en deel van Reijndersweg te Velsen-Noord</meta:user-defined>
    <meta:user-defined meta:name="DCTERMS.W3CDTF/DCTERMS.available">2022-12-08</meta:user-defined>
    <meta:user-defined meta:name="DCTERMS.W3CDTF/OVERHEIDop.jaargang">2022</meta:user-defined>
    <meta:user-defined meta:name="OVERHEIDop.publicationIssue">542981</meta:user-defined>
    <meta:user-defined meta:name="OVERHEIDop.GmbID/DC.identifier">gmb-2022-542981</meta:user-defined>
    <meta:user-defined meta:name="OVERHEIDop.versieInformatie"/>
  </office:meta>
</office:document-meta>
</file>