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 Beschikk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De volgende omgevingsvergunning is beschikt:</text:span>
          </text:p>
            <text:p text:style-name="common-al">
            
          </text:p>
            <text:p text:style-name="common-al">Betje Wolfflaan 2G1, Hilversum, Betje Wolfflaan 2G2, Hilversum, Betje Wolfflaan 2G3, Hilversum, Betje Wolfflaan 2G4, Hilversum, Betje Wolfflaan 2G5, Hilversum, Betje Wolfflaan 2G6, Hilversum, Betje Wolfflaan 2G7, Hilversum, Betje Wolfflaan 2G8, Hilversum, Betje Wolfflaan 2G9, Hilversum (verbouwen 9 garageboxen naar 4 woningen); CLZ_VRG_DOS_850859; 05-12-2022; Status: Beschikking vastgesteld, gemeente Hilversum</text:p>
            <text:p text:style-name="common-al">
            
          </text:p>
            <text:p text:style-name="common-al">Verzenddatum: 05-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297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7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7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085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V Beschikking</meta:user-defined>
    <meta:user-defined meta:name="DCTERMS.W3CDTF/DCTERMS.available">2022-12-07</meta:user-defined>
    <meta:user-defined meta:name="DCTERMS.W3CDTF/OVERHEIDop.jaargang">2022</meta:user-defined>
    <meta:user-defined meta:name="OVERHEIDop.publicationIssue">542979</meta:user-defined>
    <meta:user-defined meta:name="OVERHEIDop.GmbID/DC.identifier">gmb-2022-542979</meta:user-defined>
    <meta:user-defined meta:name="OVERHEIDop.versieInformatie"/>
  </office:meta>
</office:document-meta>
</file>