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V-2022-6697 voor een omgevingsvergunning : het vellen van 1 kastanje, op locatie Zuidkampweg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29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kampweg 1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975</meta:user-defined>
    <meta:user-defined meta:name="OVERHEIDop.GmbID/DC.identifier">gmb-2022-542975</meta:user-defined>
    <meta:user-defined meta:name="OVERHEIDop.versieInformatie"/>
  </office:meta>
</office:document-meta>
</file>