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Prof. Henketstraat 56 2628K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Henketstraat 56 2628KN Delft | het plaatsen van een dakkapel | 28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297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7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7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965</meta:user-defined>
    <meta:user-defined meta:name="DCTERMS.abstract">Dakkapel</meta:user-defined>
    <dc:language>nl</dc:language>
    <meta:user-defined meta:name="OVERHEIDop.locatietype/OVERHEIDop.gebiedsmarkering">Punt</meta:user-defined>
    <meta:user-defined meta:name="DC.title">Aanvraag vergunning voor het plaatsen van een dakkapel aan Prof. Henketstraat 56 2628KN Delf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2974</meta:user-defined>
    <meta:user-defined meta:name="OVERHEIDop.GmbID/DC.identifier">gmb-2022-542974</meta:user-defined>
    <meta:user-defined meta:name="OVERHEIDop.versieInformatie"/>
  </office:meta>
</office:document-meta>
</file>