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utstraat 3, 5472L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december 2022</text:p>
            <text:p text:style-name="common-al">het bouwen van een agrarisch bedrijfsgebouw voor veevo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29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utstraat 3, 5472LE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Houtstraat 3, 5472LE Loos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72</meta:user-defined>
    <meta:user-defined meta:name="OVERHEIDop.GmbID/DC.identifier">gmb-2022-542972</meta:user-defined>
    <meta:user-defined meta:name="OVERHEIDop.versieInformatie"/>
  </office:meta>
</office:document-meta>
</file>