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89 appartementen, Gestel D 2311 , Mascagni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40</text:p>
            <text:p text:style-name="common-al">Omschrijving: bouwen van 89 appartementen</text:p>
            <text:p text:style-name="common-al">Adres: Gestel D 2311 , Mascagnistraat ongenummerd</text:p>
            <text:p text:style-name="common-al">Datum ontvangst: 0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9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640</meta:user-defined>
    <meta:user-defined meta:name="DCTERMS.abstract">bouwen van 89 appartementen</meta:user-defined>
    <dc:language>nl</dc:language>
    <meta:user-defined meta:name="OVERHEIDop.locatietype/OVERHEIDop.gebiedsmarkering">Punt</meta:user-defined>
    <meta:user-defined meta:name="DC.title">Ingediende aanvraag omgevingsvergunning: bouwen van 89 appartementen, Gestel D 2311 , Mascagnistraat ongenumm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68</meta:user-defined>
    <meta:user-defined meta:name="OVERHEIDop.GmbID/DC.identifier">gmb-2022-542968</meta:user-defined>
    <meta:user-defined meta:name="OVERHEIDop.versieInformatie"/>
  </office:meta>
</office:document-meta>
</file>