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zijde van de woning aan Lambrecht van Linschotenstraat 5 261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brecht van Linschotenstraat 5 2614JZ Delft | het plaatsen van een dakkapel aan voorzijde van de woning | 2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96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4</meta:user-defined>
    <meta:user-defined meta:name="DCTERMS.abstract">Dakkapel voorzijde L. van Linschotenstr. 5</meta:user-defined>
    <dc:language>nl</dc:language>
    <meta:user-defined meta:name="OVERHEIDop.locatietype/OVERHEIDop.gebiedsmarkering">Punt</meta:user-defined>
    <meta:user-defined meta:name="DC.title">Aanvraag vergunning voor het plaatsen van een dakkapel aan voorzijde van de woning aan Lambrecht van Linschotenstraat 5 2614JZ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966</meta:user-defined>
    <meta:user-defined meta:name="OVERHEIDop.GmbID/DC.identifier">gmb-2022-542966</meta:user-defined>
    <meta:user-defined meta:name="OVERHEIDop.versieInformatie"/>
  </office:meta>
</office:document-meta>
</file>