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lendijk 18 en 24, Yerseke’,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1, van de Wet ruimtelijke ordening maken burgemeester en wethouders bekend dat vanaf 8 december 2022 tot en met 18 januari 2023 het ontwerpbestemmingsplan ‘Molendijk 18 en 24, Yerseke’ met planidentificatienummer‎ NL.IMRO.0703.YeBPMolendijk1824-on01 voor iedereen ter inzage ligt.</text:p>
            <text:p text:style-name="common-al">Het plan is te raadplegen op www.reimerswaal.nl/bestemmings-en-ruimtelijke-plannen. Vervolgens vindt u de stukken door op de plannen van Yerseke‎ te klikken. Ook kunt u het ontwerpbestemmingsplan inzien bij de balie in het gemeentehuis. </text:p>
            <text:p text:style-name="common-al"/>
            <text:p text:style-name="common-al">
            <text:span text:style-name="nadrukvet">Beschrijving plangebied en omschrijving doel en inhoud bestemmingsplan</text:span>
          </text:p>
            <text:p text:style-name="common-al">‎Op het perceel aan de Molendijk 24 in Yerseke is een initiatiefnemer voornemens een nieuwe woning te realiseren. Hiertoe worden de huidige (agrarische) opstallen op deze locatie gesloopt. Ten noorden van het perceel is aan de Molendijk 18 een agrarisch bedrijf gevestigd. Voor de bouw van de woning op het perceel aan de Molendijk 24 dient rekening te worden gehouden met bepaalde (milieu)contouren ten aanzien van de agrarische activiteiten op het perceel Molendijk 18. Om deze reden zijn beide percelen in hetzelfde bestemmingsplan opgenomen.</text:p>
            <text:p text:style-name="common-al"> </text:p>
            <text:p text:style-name="common-al">Ten opzichte van het voorontwerpbestemmingsplan zijn in het ontwerpbestemmingsplan enkele tekstuele aanpassingen doorgevoerd in de toelichting in de paragraaf ‘ecologie/flora en fauna’.</text:p>
            <text:p text:style-name="common-al"/>
            <text:p text:style-name="common-al">
            <text:span text:style-name="nadrukvet">Zienswijzen</text:span>
          </text:p>
            <text:p text:style-name="common-al">Gedurende de termijn waarin het ontwerpbestemmingsplan ter inzage ligt kan iedereen digitale, schriftelijke of mondelinge zienswijzen omtrent het ontwerpbestemmingsplan kenbaar maken. </text:p>
            <text:p text:style-name="common-al">Digitaal kunt u uw zienswijze indienen op de bovengenoemde locatie op onze website. Schriftelijke zienswijzen dienen te worden gericht aan het college, Postbus 70, 4416 ZH Kruiningen. Indien u mondeling een zienswijze wilt indienen, kunt u hiervoor een afspraak maken met mevrouw Van den Dikkenberg. Het indienen van zienswijzen via e-mail is niet mogelijk. </text:p>
            <text:p text:style-name="common-al">De gemeenteraad stelt degenen die tijdig een zienswijze kenbaar hebben gemaakt in de gelegenheid tot het geven van een nadere mondelinge toelichting tijdens een vergadering van de opinieraad.</text:p>
            <text:p text:style-name="common-al"/>
            <text:p text:style-name="common-al">
            <text:span text:style-name="nadrukvet">Contactpersoon</text:span>
          </text:p>
            <text:p text:style-name="last-al">Voor meer informatie kunt u contact opnemen met mevrouw van den Dikkenberg van de afdeling Ruimtelijke en Economische Ontwikkeling. Zij is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7 december 2022</text:span>
            <text:span text:style-name="datum"/>
          </text:p>
          </text:section>
          <text:section text:name="ondertekening_id1-3-2-2-2">
            <text:p><text:span text:style-name="functie">Namens burgemeester en wethouders van de gemeente Reimerswaal</text:span></text:p>
            <text:p><text:span text:style-name="ondertekening_naam">
            <text:span text:style-name="achternaam">G.P. Boluijt </text:span>
          </text:span></text:p>
            <text:p>Interim afdelings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296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6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6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YeBPMolendijk1824-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Molendijk 18 en 24, Yerseke’, Reimerswaal</meta:user-defined>
    <meta:user-defined meta:name="DCTERMS.W3CDTF/DCTERMS.available">2022-12-07</meta:user-defined>
    <meta:user-defined meta:name="DCTERMS.W3CDTF/OVERHEIDop.jaargang">2022</meta:user-defined>
    <meta:user-defined meta:name="OVERHEIDop.publicationIssue">542965</meta:user-defined>
    <meta:user-defined meta:name="OVERHEIDop.GmbID/DC.identifier">gmb-2022-542965</meta:user-defined>
    <meta:user-defined meta:name="OVERHEIDop.versieInformatie"/>
  </office:meta>
</office:document-meta>
</file>