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tandplaatsvergunning Burgemeester D. Kooiman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besloten een standplaatsvergunning te verlenen voor de locatie Burgemeester D. Kooimanweg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96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Burgemeester D. Kooimanweg parkeerterrein Albert Heijn te Purmerend </meta:user-defined>
    <dc:language>nl</dc:language>
    <meta:user-defined meta:name="OVERHEIDop.locatietype/OVERHEIDop.gebiedsmarkering">Punt</meta:user-defined>
    <meta:user-defined meta:name="DC.title">Kennisgeving standplaatsvergunning Burgemeester D. Kooimanweg te Purmere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964</meta:user-defined>
    <meta:user-defined meta:name="OVERHEIDop.GmbID/DC.identifier">gmb-2022-542964</meta:user-defined>
    <meta:user-defined meta:name="OVERHEIDop.versieInformatie"/>
  </office:meta>
</office:document-meta>
</file>