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Leane 7 in Pieters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2 heeft de gemeente een melding ontvangen op grond van het Activiteitenbesluit milieubeheer voor de locatie Leane 7 in Pietersbierum. De melding is geregistreerd onder zaaknummer MM-20220053. De melding betreft het plaatsen van een kleine windmolen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4296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6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96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Leane 7 in Pietersbierum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963</meta:user-defined>
    <meta:user-defined meta:name="OVERHEIDop.GmbID/DC.identifier">gmb-2022-542963</meta:user-defined>
    <meta:user-defined meta:name="OVERHEIDop.versieInformatie"/>
  </office:meta>
</office:document-meta>
</file>