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37349 - Kadastraal GBK00-H-2648 nabij Klappeijenpad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GBK00-H-2648 nabij Klappeijenpad te Berg en Dal </text:p>
            <text:p text:style-name="common-al">Omschrijving : aanleggen van een doorsteek om ruimte te geven aan natuur en de medegebruikers van het bos</text:p>
            <text:p text:style-name="common-al">Datum ontvangst :     2 december 2022</text:p>
            <text:p text:style-name="common-al">Zaaknummer ODRN : W.Z22.1092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29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Berg en Dal– aanvraag omgevingsvergunning – OLO 7437349 - Kadastraal GBK00-H-2648 nabij Klappeijenpad te Berg en Dal</meta:user-defined>
    <meta:user-defined meta:name="DCTERMS.W3CDTF/DCTERMS.available">2022-12-07</meta:user-defined>
    <meta:user-defined meta:name="DCTERMS.W3CDTF/OVERHEIDop.jaargang">2022</meta:user-defined>
    <meta:user-defined meta:name="OVERHEIDop.publicationIssue">542962</meta:user-defined>
    <meta:user-defined meta:name="OVERHEIDop.GmbID/DC.identifier">gmb-2022-542962</meta:user-defined>
    <meta:user-defined meta:name="OVERHEIDop.versieInformatie"/>
  </office:meta>
</office:document-meta>
</file>