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kennisgeving aanvraag Omgevingsvergunning 2022-002032, Perceel RDK01 C 4767 te Ridderkerk (Rijsoord), het bouwen van twee, twee onder één kapwoningen project "Landerij van Rijsoord" type Gaardenier</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uitgebreide aanvraag Omgevingsvergunning ontvangen voor het bouwen van twee, twee onder één kapwoningen project "Landerij van Rijsoord" type Gaardenier locatie Perceel RDK01 C 4767 te Ridderkerk (Rijsoord). De aanvraag is geregistreerd onder zaaknummer 2022-002032.</text:p>
            <text:p text:style-name="common-al">
            <text:span text:style-name="nadrukvet">Procedure</text:span>
          </text:p>
            <text:p text:style-name="common-al">De uitgebreide aanvraag zal worden behandeld volgens de regulier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296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6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6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2032</meta:user-defined>
    <meta:user-defined meta:name="DCTERMS.abstract">Ridderkerk Kavel C 4767, bouwen 2 twee onder één kap woningen</meta:user-defined>
    <dc:language>nl</dc:language>
    <meta:user-defined meta:name="OVERHEIDop.locatietype/OVERHEIDop.gebiedsmarkering">Buurt</meta:user-defined>
    <meta:user-defined meta:name="DC.title">Wijziging kennisgeving aanvraag Omgevingsvergunning 2022-002032, Perceel RDK01 C 4767 te Ridderkerk (Rijsoord), het bouwen van twee, twee onder één kapwoningen project "Landerij van Rijsoord" type Gaardenier</meta:user-defined>
    <meta:user-defined meta:name="DCTERMS.W3CDTF/DCTERMS.available">2022-12-08</meta:user-defined>
    <meta:user-defined meta:name="DCTERMS.W3CDTF/OVERHEIDop.jaargang">2022</meta:user-defined>
    <meta:user-defined meta:name="OVERHEIDop.publicationIssue">542961</meta:user-defined>
    <meta:user-defined meta:name="OVERHEIDop.GmbID/DC.identifier">gmb-2022-542961</meta:user-defined>
    <meta:user-defined meta:name="OVERHEIDop.versieInformatie"/>
  </office:meta>
</office:document-meta>
</file>