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gelkers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gelkers 8 </text:p>
                <text:p text:style-name="al">Omschrijving : plaatsen van een dakkapel </text:p>
                <text:p text:style-name="al">Zaaknummer : Z/2021/376036 </text:p>
                <text:p text:style-name="al">Bekendmakingsdatum: 4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2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036</meta:user-defined>
    <dc:language>nl</dc:language>
    <meta:user-defined meta:name="OVERHEIDop.locatietype/OVERHEIDop.gebiedsmarkering">Adres</meta:user-defined>
    <meta:user-defined meta:name="DC.title">Verleende omgevingsvergunning, plaatsen van een dakkapel Vogelkers 8, te Heemsker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4296</meta:user-defined>
    <meta:user-defined meta:name="OVERHEIDop.GmbID/DC.identifier">gmb-2022-54296</meta:user-defined>
    <meta:user-defined meta:name="OVERHEIDop.versieInformatie"/>
  </office:meta>
</office:document-meta>
</file>