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 het realiseren van dakterrassen, Mijnbouwstraat 25 2628R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1-2022</text:p>
            <text:p text:style-name="common-al">Mijnbouwstraat 25 2628RV Delft, het realiseren van dakterrass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9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015</meta:user-defined>
    <meta:user-defined meta:name="DCTERMS.abstract">Dakterrassen Mijnbouwstraat 25 te Delft</meta:user-defined>
    <dc:language>nl</dc:language>
    <meta:user-defined meta:name="OVERHEIDop.locatietype/OVERHEIDop.gebiedsmarkering">Punt</meta:user-defined>
    <meta:user-defined meta:name="DC.title">Verlening omgevingsvergunning uitgebreid, het realiseren van dakterrassen, Mijnbouwstraat 25 2628RV Delft</meta:user-defined>
    <meta:user-defined meta:name="DCTERMS.W3CDTF/DCTERMS.available">2022-12-08</meta:user-defined>
    <meta:user-defined meta:name="DCTERMS.W3CDTF/OVERHEIDop.jaargang">2022</meta:user-defined>
    <meta:user-defined meta:name="OVERHEIDop.publicationIssue">542959</meta:user-defined>
    <meta:user-defined meta:name="OVERHEIDop.GmbID/DC.identifier">gmb-2022-542959</meta:user-defined>
    <meta:user-defined meta:name="OVERHEIDop.versieInformatie"/>
  </office:meta>
</office:document-meta>
</file>