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perking openbaarheid</text:p>
      <text:section text:name="regeling_id1-3-2" text:style-name="regeling">
        <text:section text:name="aanhef_id1-3-2-1" text:style-name="aanhef">
          <text:section text:name="preambule_id1-3-2-1-1" text:style-name="preambule">
            <text:p text:style-name="al">Burgemeester en wethouders van Schiedam voor deze L.R. Priester in zijn functie van teammanager Gemeentearchief </text:p>
            <text:p text:style-name="al"/>
            <text:p text:style-name="al">Gelet op artikel 15 lid 1, onder A van de Archiefwet 1995,</text:p>
            <text:p text:style-name="al">artikel 10 van het Archiefbesluit 1995 en het advies van de gemeentearchivaris</text:p>
            <text:p text:style-name="al"/>
            <text:p text:style-name="al">Besluiten: </text:p>
            <text:p text:style-name="al"/>
            <text:p text:style-name="al">tot het stellen van beperkingen aan de openbaarheid van de volgende archiefbescheiden </text:p>
            <text:p text:style-name="al">met het oog op de eerbiediging van de persoonlijke levenssfeer:</text:p>
            <text:p text:style-name="al"/>
            <text:p text:style-name="al">Whatsapp-berichten van team Bevolkingszorg (crisisorganisatie), 2020-2021 (archief 695, bestanddeelnummer 1)</text:p>
            <text:p text:style-name="al"/>
            <text:p text:style-name="al">tot zij ouder zijn dan 20 jaar. </text:p>
            <text:p text:style-name="al"/>
            <text:p text:style-name="al">Raadpleging, gebruik of vervaardiging van reproducties van de hierboven aangeduide archiefbescheiden is, tot openbaarwording, uitsluitend mogelijk na voorafgaande schriftelijke toestemming van de gemeentearchivaris, die aan deze toestemming voorwaarden kan verbinden. Dit besluit treedt in werking met ingang van de dag na de datum van uitgifte van het Gemeenteblad waarin het wordt geplaatst.</text:p>
            <text:p text:style-name="al"/>
            <text:p text:style-name="al">Schiedam, 3/1/2022</text:p>
            <text:p text:style-name="al"/>
            <text:p text:style-name="al">Burgemeester en wethouders van Schiedam,</text:p>
            <text:p text:style-name="al"/>
            <text:p text:style-name="al">namens dezen, </text:p>
            <text:p text:style-name="al">L.R. Priester</text:p>
            <text:p text:style-name="al">teammanager Gemeentearchief</text:p>
            <text:p text:style-name="al"/>
            <text:p text:style-name="al">Belanghebbenden die het niet eens zijn met een besluit kunnen binnen zes weken na datum waarop het besluit is bekendgemaakt een gemotiveerd bezwaarschrift indienen bij het college van burgemeester en wethouders (postbus 1501, 3100 EA Schiedam). In het bezwaarschrift dient in ieder geval uw naam, adres en telefoonnummer, de datum en een omschrijving van het betreffende besluit (kenmerk) te staan. Vergeet niet uw bezwaarschrift te ondertekenen. </text:p>
            <text:p text:style-name="al"/>
            <text:p text:style-name="al">Toelichting </text:p>
            <text:p text:style-name="al">De beperkingsgrond bescherming van de persoonlijke levenssfeer is gekozen, omdat de archiefbescheiden veel uitlatingen van persoonlijke aard van ambtenaren bevatt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295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5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5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Bestuur | Organisatie en beleid</meta:user-defined>
    <meta:user-defined meta:name="OVERHEIDop.referentienummer">MEM0042769</meta:user-defined>
    <meta:user-defined meta:name="DCTERMS.abstract">Besluit beperking openbaarheid van Whatsapp-berichten van team Bevolkingszorg (crisisorganisatie), 2020-2021</meta:user-defined>
    <dc:language>nl</dc:language>
    <meta:user-defined meta:name="OVERHEIDop.locatietype/OVERHEIDop.gebiedsmarkering">Gemeente</meta:user-defined>
    <meta:user-defined meta:name="DC.title">Besluit beperking openbaarheid</meta:user-defined>
    <meta:user-defined meta:name="DCTERMS.W3CDTF/DCTERMS.available">2022-12-07</meta:user-defined>
    <meta:user-defined meta:name="DCTERMS.W3CDTF/OVERHEIDop.jaargang">2022</meta:user-defined>
    <meta:user-defined meta:name="OVERHEIDop.publicationIssue">542956</meta:user-defined>
    <meta:user-defined meta:name="OVERHEIDop.GmbID/DC.identifier">gmb-2022-542956</meta:user-defined>
    <meta:user-defined meta:name="OVERHEIDop.versieInformatie"/>
  </office:meta>
</office:document-meta>
</file>