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kennisgeving aanvraag Omgevingsvergunning 2022-002031, Perceel RDK01 C 4491 te Ridderkerk (Rijsoord) , het bouwen van twee, twee onder één kapwoningen project "Landerij van Rijsoord type Vlechtwerker</text:p>
      <text:section text:name="zakelijke-mededeling_id1-3-2" text:style-name="zakelijke-mededeling">
        <text:section text:name="zakelijke-mededeling-tekst_id1-3-2-1" text:style-name="zakelijke-mededeling-tekst">
          <text:section text:name="tekst_id1-3-2-1-1" text:style-name="tekst">
            <text:p text:style-name="common-al">Op 16 november 2022 is een uitgebreide aanvraag Omgevingsvergunning ontvangen voor het bouwen van twee, twee onder één kapwoningen project "Landerij van Rijsoor type Vlechtwerkerk locatie Perceel RDK01 C 4491 te Ridderkerk (Rijsoord). De aanvraag is geregistreerd onder zaaknummer 2022-002031.</text:p>
            <text:p text:style-name="common-al">
            <text:span text:style-name="nadrukvet">Procedure</text:span>
          </text:p>
            <text:p text:style-name="common-al">De uitgebreide aanvraag zal worden behandeld volgens de regulier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295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5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5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2031</meta:user-defined>
    <meta:user-defined meta:name="DCTERMS.abstract">Ridderkerk Kavel C 4491, bouwen 2 twee onder één kap woningen</meta:user-defined>
    <dc:language>nl</dc:language>
    <meta:user-defined meta:name="OVERHEIDop.locatietype/OVERHEIDop.gebiedsmarkering">Buurt</meta:user-defined>
    <meta:user-defined meta:name="DC.title">Wijziging kennisgeving aanvraag Omgevingsvergunning 2022-002031, Perceel RDK01 C 4491 te Ridderkerk (Rijsoord) , het bouwen van twee, twee onder één kapwoningen project "Landerij van Rijsoord type Vlechtwerker</meta:user-defined>
    <meta:user-defined meta:name="DCTERMS.W3CDTF/DCTERMS.available">2022-12-08</meta:user-defined>
    <meta:user-defined meta:name="DCTERMS.W3CDTF/OVERHEIDop.jaargang">2022</meta:user-defined>
    <meta:user-defined meta:name="OVERHEIDop.publicationIssue">542954</meta:user-defined>
    <meta:user-defined meta:name="OVERHEIDop.GmbID/DC.identifier">gmb-2022-542954</meta:user-defined>
    <meta:user-defined meta:name="OVERHEIDop.versieInformatie"/>
  </office:meta>
</office:document-meta>
</file>