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ast Gastelsedijk Zuid 12 (sectie H nr 1377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38383</text:p>
            <text:p text:style-name="common-al"/>
            <text:p text:style-name="common-al">Adres: naast Gastelsedijk Zuid 12 (sectie H nr 1377) in Oud Gastel</text:p>
            <text:p text:style-name="common-al"/>
            <text:p text:style-name="common-al">Activiteit:het plaatsen van 24 zonnepanelen(grondopstelling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29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38383</meta:user-defined>
    <dc:language>nl</dc:language>
    <meta:user-defined meta:name="OVERHEIDop.locatietype/OVERHEIDop.gebiedsmarkering">Punt</meta:user-defined>
    <meta:user-defined meta:name="DC.title">Ingetrokken aanvraag omgevingsvergunning, naast Gastelsedijk Zuid 12 (sectie H nr 1377) in Oud Gast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49</meta:user-defined>
    <meta:user-defined meta:name="OVERHEIDop.GmbID/DC.identifier">gmb-2022-542949</meta:user-defined>
    <meta:user-defined meta:name="OVERHEIDop.versieInformatie"/>
  </office:meta>
</office:document-meta>
</file>