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december 2022 aanvraag omgevingsvergunning, Stilleweersterweg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december 2022 voor het aanleggen van parkeerplaatsen aan de Stilleweersterweg 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294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4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4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 december 2022 voor het aanleggen van parkeerplaatsen aan de Stilleweersterweg 1 in Appingedam.</meta:user-defined>
    <dc:language>nl</dc:language>
    <meta:user-defined meta:name="OVERHEIDop.locatietype/OVERHEIDop.gebiedsmarkering">Adres</meta:user-defined>
    <meta:user-defined meta:name="DC.title">1 december 2022 aanvraag omgevingsvergunning, Stilleweersterweg 1 in Appingeda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2946</meta:user-defined>
    <meta:user-defined meta:name="OVERHEIDop.GmbID/DC.identifier">gmb-2022-542946</meta:user-defined>
    <meta:user-defined meta:name="OVERHEIDop.versieInformatie"/>
  </office:meta>
</office:document-meta>
</file>