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opbouw, Formosastraat 4 2315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419</text:p>
            <text:p text:style-name="common-al">Ingekomen: 02-12-2022 00:00</text:p>
            <text:p text:style-name="common-al">Locatie: Formosastraat 4 2315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419" xlink:type="simple">publicatiesomgevingsvergunningen@leiden.nl</text:a> de volgende gegevens:</text:p>
            <text:p text:style-name="common-al">-het kenmerk van de aanvraag: Z/22/34714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94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4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1419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Aanvraag omgevingsvergunning, bouwen dakopbouw, Formosastraat 4 2315GW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50_7439405_16700035...|exb-2022-66984</meta:user-defined>
    <meta:user-defined meta:name="OVERHEIDop.publicationIssue">542943</meta:user-defined>
    <meta:user-defined meta:name="OVERHEIDop.GmbID/DC.identifier">gmb-2022-542943</meta:user-defined>
    <meta:user-defined meta:name="OVERHEIDop.versieInformatie"/>
  </office:meta>
</office:document-meta>
</file>