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langgevelboerderij op locatie Palmbosstraat 2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december 2022 besloten om de beslistermijn voor de aanvraag met zaaknummer Z22-005658 voor het verbouwen van een langgevelboerderij op locatie Palmbosstraat 2a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6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29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een langgevelboerderij op locatie Palmbosstraat 2a in Klein Zunde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39</meta:user-defined>
    <meta:user-defined meta:name="OVERHEIDop.GmbID/DC.identifier">gmb-2022-542939</meta:user-defined>
    <meta:user-defined meta:name="OVERHEIDop.versieInformatie"/>
  </office:meta>
</office:document-meta>
</file>