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ilversumsestraatweg 14, 3744K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ilversumsestraatweg 14, 3744KC, gemeente Baarn, sectie C, nummer 1427, het restaureren van de toren en het terras van Kasteel de Hooge Vuursche (05-1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9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0207</meta:user-defined>
    <meta:user-defined meta:name="DCTERMS.abstract">het restaureren van de toren en het terras van Kasteel de Hooge Vuursche</meta:user-defined>
    <dc:language>nl</dc:language>
    <meta:user-defined meta:name="OVERHEIDop.locatietype/OVERHEIDop.gebiedsmarkering">Punt</meta:user-defined>
    <meta:user-defined meta:name="DC.title">Gemeente Baarn - omgevingsvergunning verleend, Hilversumsestraatweg 14, 3744KC, Baarn</meta:user-defined>
    <meta:user-defined meta:name="DCTERMS.W3CDTF/DCTERMS.available">2022-12-07</meta:user-defined>
    <meta:user-defined meta:name="DCTERMS.W3CDTF/OVERHEIDop.jaargang">2022</meta:user-defined>
    <meta:user-defined meta:name="OVERHEIDop.publicationIssue">542935</meta:user-defined>
    <meta:user-defined meta:name="OVERHEIDop.GmbID/DC.identifier">gmb-2022-542935</meta:user-defined>
    <meta:user-defined meta:name="OVERHEIDop.versieInformatie"/>
  </office:meta>
</office:document-meta>
</file>