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verkapping in de tuin, Voorhamstraat 1, 2722C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december 2022 een besluit verzonden op de aanvraag met zaaknummer 2022-099273 voor het plaatsen van een overkapping in de tuin op locatie Voorhamstraat 1, 2722C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293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3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orhamstraat 1, 2722C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overkapping in de tuin, Voorhamstraat 1, 2722CC Zoeterme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34</meta:user-defined>
    <meta:user-defined meta:name="OVERHEIDop.GmbID/DC.identifier">gmb-2022-542934</meta:user-defined>
    <meta:user-defined meta:name="OVERHEIDop.versieInformatie"/>
  </office:meta>
</office:document-meta>
</file>