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leseweg 40 7683 PJ Den Ham,  verbouw recreatie­woning. Ontvangen op 01-12-2022, zaaknummer TR-Z2022-000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arleseweg 40 7683 PJ Den Ham</text:p>
            <text:p text:style-name="common-al">Project: Verbouw recreatie­woning</text:p>
            <text:p text:style-name="common-al">Ingekomen: 01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293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13</meta:user-defined>
    <meta:user-defined meta:name="DCTERMS.abstract"> Verbouw recreatie­woning</meta:user-defined>
    <dc:language>nl</dc:language>
    <meta:user-defined meta:name="OVERHEIDop.locatietype/OVERHEIDop.gebiedsmarkering">Punt</meta:user-defined>
    <meta:user-defined meta:name="DC.title">Gemeente Twenterand - aanvraag omgevingsvergunning, Marleseweg 40 7683 PJ Den Ham,  verbouw recreatie­woning. Ontvangen op 01-12-2022, zaaknummer TR-Z2022-000613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931</meta:user-defined>
    <meta:user-defined meta:name="OVERHEIDop.GmbID/DC.identifier">gmb-2022-542931</meta:user-defined>
    <meta:user-defined meta:name="OVERHEIDop.versieInformatie"/>
  </office:meta>
</office:document-meta>
</file>