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tussen de Brummenseweg en Dierenseweg, kadastraal Hall, sectie C, nummer 2647, 2648, 2649, 2671, 2673, 2674, 3408 g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wijzigen van de bestemming ten behoeve van het aanleggen van ruim 3 ha. bos, tussen de Brummenseweg en Dierenseweg, kadastraal Hall, sectie C, nummer 2647, 2648, 2649, 2671, 2673, 2674, 3408 ged..</text:span>
          </text:p>
            <text:p text:style-name="common-al"/>
            <text:p text:style-name="common-al"/>
            <text:p text:style-name="common-al">
            <text:span text:style-name="nadrukvet">Kenmerk:</text:span> 2022-1579</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3-12-2022</text:p>
            <text:p text:style-name="common-al">
            <text:span text:style-name="nadrukvet">Omschrijving:</text:span> het wijzigen van de bestemming ten behoeve van het aanleggen van ruim 3 ha. bos</text:p>
            <text:p text:style-name="common-al">
            <text:span text:style-name="nadrukvet">Locatie:</text:span> tussen de Brummenseweg en Dierenseweg, kadastraal Hall, sectie C, nummer 2647, 2648, 2649, 2671, 2673, 2674, 3408 ged.</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292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2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2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79</meta:user-defined>
    <meta:user-defined meta:name="DCTERMS.abstract">Gemeente Brummen - Ingediende aanvraag Reguliere omgevingsvergunning,  tussen de Brummenseweg en Dierenseweg, kadastraal Hall, sectie C, nummer 2647, 2648, 2649, 2671, 2673, 2674, 3408 ged..</meta:user-defined>
    <dc:language>nl</dc:language>
    <meta:user-defined meta:name="OVERHEIDop.locatietype/OVERHEIDop.gebiedsmarkering">Punt</meta:user-defined>
    <meta:user-defined meta:name="DC.title">Gemeente Brummen - Ingediende aanvraag Reguliere omgevingsvergunning, tussen de Brummenseweg en Dierenseweg, kadastraal Hall, sectie C, nummer 2647, 2648, 2649, 2671, 2673, 2674, 3408 ged.</meta:user-defined>
    <meta:user-defined meta:name="DCTERMS.W3CDTF/DCTERMS.available">2022-12-07</meta:user-defined>
    <meta:user-defined meta:name="DCTERMS.W3CDTF/OVERHEIDop.jaargang">2022</meta:user-defined>
    <meta:user-defined meta:name="OVERHEIDop.publicationIssue">542928</meta:user-defined>
    <meta:user-defined meta:name="OVERHEIDop.GmbID/DC.identifier">gmb-2022-542928</meta:user-defined>
    <meta:user-defined meta:name="OVERHEIDop.versieInformatie"/>
  </office:meta>
</office:document-meta>
</file>