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rbouw carport Karel Doormanlaan 8, 3843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2022-002575 voor herbouw carport op locatie Karel Doormanlaan 8, 3843E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6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29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rel Doormanlaan 8, 3843EA Harderwijk</meta:user-defined>
    <dc:language>nl</dc:language>
    <meta:user-defined meta:name="OVERHEIDop.locatietype/OVERHEIDop.gebiedsmarkering">Vlak</meta:user-defined>
    <meta:user-defined meta:name="DC.title">Verlening omgevingsvergunning, herbouw carport Karel Doormanlaan 8, 3843EA Harderw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22</meta:user-defined>
    <meta:user-defined meta:name="OVERHEIDop.GmbID/DC.identifier">gmb-2022-542922</meta:user-defined>
    <meta:user-defined meta:name="OVERHEIDop.versieInformatie"/>
  </office:meta>
</office:document-meta>
</file>