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enburgerall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gemeente Putten een aanvraag ontvangen voor het plaatsen van 20 zonnepanelen op eigen grond (bouwen) op locatie Vanenburgerallee 5. De aanvraag is geregistreerd onder zaaknummer W 22/42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29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enburgerallee 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21</meta:user-defined>
    <meta:user-defined meta:name="OVERHEIDop.GmbID/DC.identifier">gmb-2022-542921</meta:user-defined>
    <meta:user-defined meta:name="OVERHEIDop.versieInformatie"/>
  </office:meta>
</office:document-meta>
</file>